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3.04245in, 10.5296in, 3.01444in, 0.255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3.04234in, 10.3052in, 4.82636in, 0.2314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style-name="a0" draw:name="Obrázek 1" text:anchor-type="paragraph" svg:x="-0.72361in" svg:y="-0.74445in" svg:width="7.83064in" svg:height="4.41298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63360" draw:style-name="a1" draw:name="Obrázek 1" text:anchor-type="paragraph" svg:x="-0.74445in" svg:y="0.21875in" svg:width="7.8303in" svg:height="2.74123in" style:rel-width="scale" style:rel-height="scale"><draw:image xlink:href="media/image2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Apto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5pt" style:font-size-asian="15pt" style:font-size-complex="15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="Aptos"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="Aptos"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="Aptos"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řina Janečková</meta:initial-creator>
    <dc:creator>Jiřina Janečková</dc:creator>
    <meta:creation-date>2025-08-25T06:35:00Z</meta:creation-date>
    <dc:date>2025-09-01T07:22:00Z</dc:date>
    <meta:template xlink:href="Normal.dotm" xlink:type="simple"/>
    <meta:editing-cycles>4</meta:editing-cycles>
    <meta:editing-duration>PT840S</meta:editing-duration>
    <meta:document-statistic meta:page-count="1" meta:paragraph-count="1" meta:word-count="3" meta:character-count="23" meta:row-count="1" meta:non-whitespace-character-count="21"/>
  </office:meta>
</office:document-meta>
</file>