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text-properties fo:color="#EE0000"/>
    </style:style>
    <style:style style:name="T4" style:parent-style-name="Standardnípísmoodstavce" style:family="text">
      <style:text-properties fo:font-weight="bold" style:font-weight-asian="bold" style:font-weight-complex="bold" fo:background-color="#FFFF00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fo:background-color="#FFFF00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řehled úrazového pojištění členů SH ČMS<text:s/></text:p>
      <text:p text:style-name="Normální"><text:span text:style-name="T2">Pro určení, kterou pojistku uplatnit při odškodnění úrazu člena SH ČMS je rozhodující VĚK poškozeného (v den úrazu) a druh aktivity.<text:s/></text:span></text:p>
      <text:p text:style-name="P3">Uvedený stav platí pro úrazy, ke kterým došlo od 1.2.2025.</text:p>
      <text:p text:style-name="Normální"> </text:p>
      <text:p text:style-name="Normální"><text:span text:style-name="T4">Mladí hasiči do 18. let věku:</text:span></text:p>
      <text:p text:style-name="Normální">Mladí hasiči jsou na všechny činnosti, které vykonávají v rámci kolektivu mladých hasičů či sportovního oddílu SDH pojištěni v rámci pojistné smlouvy České rady dětí a mládeže.<text:s/><text:line-break/>Co se týká sportovní činnosti, není podstatné, na jaké sportovní soutěži, tréninku, soustřední k úrazu došlo, jako to, zda sportovní činnost v hasičském sportu skutečně vykonává. Pokud ano, potom je zcela zřejmé, že je (respektive má být) registrován jako sportovec. </text:p>
      <text:p text:style-name="Normální"><text:span text:style-name="T5">Pojistná smlouva č. 0266376698, Generali Pojišťovna a.s. (paltnost od 1.1.2022)</text:span></text:p>
      <text:p text:style-name="Normální"><text:a xlink:href="https://www.dh.cz/index.php/pojisteni/1699-generali-urazova-platnost-od-1-1-2022" office:target-frame-name="_top" xlink:show="replace"><text:span text:style-name="Hypertextovýodkaz">https://www.dh.cz/index.php/pojisteni/1699-generali-urazova-platnost-od-1-1-2022</text:span></text:a></text:p>
      <text:p text:style-name="Normální"><draw:custom-shape svg:x="0in" svg:y="0in" svg:width="45.51042in" svg:height="0.00139in" draw:z-index="0" draw:id="id0" draw:style-name="a0" draw:name="Horizontal Line 19" text:anchor-type="as-char"><svg:title/><svg:desc/><draw:enhanced-geometry draw:type="non-primitive" svg:viewBox="0 0 21600 21600" draw:enhanced-path="M 0 0 L 21600 0 21600 21600 0 21600 Z N"/></draw:custom-shape></text:p>
      <text:p text:style-name="Normální">Mladí hasiči, kteří<text:s/><text:span text:style-name="T6">vykonávají činnost v hasičském sportu tj. jsou registrovaní u SH ČMS jako sportovci</text:span><text:s/>jsou pojištěni smlouvou Českého olympijského výboru. Mohou tedy využít plnění z obou těchto smluv.</text:p>
      <text:p text:style-name="Normální"><text:span text:style-name="T7">Pojistná smlouva č. 3558001543, UNIQA pojišťovna, a.s. (platnost od 1.2.2025)</text:span></text:p>
      <text:p text:style-name="Normální"><text:a xlink:href="https://www.dh.cz/index.php/pojisteni/2811-pojistna-smlouva-pro-sportovni-cinnost-uniqa-urazova-platnost-od-1-2-2025" office:target-frame-name="_top" xlink:show="replace"><text:span text:style-name="Hypertextovýodkaz">https://www.dh.cz/index.php/pojisteni/2811-pojistna-smlouva-pro-sportovni-cinnost-uniqa-urazova-platnost-od-1-2-2025</text:span></text:a></text:p>
      <text:p text:style-name="Normální"> </text:p>
      <text:p text:style-name="Normální"><draw:custom-shape svg:x="0in" svg:y="0in" svg:width="45.51042in" svg:height="0.00139in" draw:z-index="0" draw:id="id1" draw:style-name="a1" draw:name="Horizontal Line 20" text:anchor-type="as-char"><svg:title/><svg:desc/><draw:enhanced-geometry draw:type="non-primitive" svg:viewBox="0 0 21600 21600" draw:enhanced-path="M 0 0 L 21600 0 21600 21600 0 21600 Z N"/></draw:custom-shape></text:p>
      <text:p text:style-name="P8"/>
      <text:p text:style-name="P9"/>
      <text:soft-page-break/>
      <text:p text:style-name="Normální"><text:span text:style-name="T10">Hasiči od 18. let věku:</text:span></text:p>
      <text:p text:style-name="Normální">Členové nad 18 let jsou na všechny činnosti konané v rámci SH ČMS pojištěni pojistnou smlouvou s HVP – úrazové pojištění.</text:p>
      <text:p text:style-name="Normální">Úrazové pojištění členů SH ČMS na úrazy způsobené<text:s/><text:span text:style-name="T11">při sportovní činnosti</text:span><text:s/>se vztahuje na ty členy, kteří tuto činnost vykonávají a jsou registrováni u SH ČMS jako sportovci, není podstatné, na jaké soutěži, tréninku, soustředění k úrazu došlo.</text:p>
      <text:p text:style-name="Normální"><text:span text:style-name="T12">Pojistná smlouva č. 0500-932-083, Hasičská vzájemná pojišťovna a.s. (platnost od 1.1.2025)<text:s/></text:span></text:p>
      <text:p text:style-name="Normální"><text:a xlink:href="https://www.dh.cz/index.php/pojisteni/2810-pojistna-smlouva-hvp-uraz-platnost-od-1-1-2025" office:target-frame-name="_top" xlink:show="replace"><text:span text:style-name="Hypertextovýodkaz">https://www.dh.cz/index.php/pojisteni/2810-pojistna-smlouva-hvp-uraz-platnost-od-1-1-2025</text:span></text:a></text:p>
      <text:p text:style-name="Normální"><draw:custom-shape svg:x="0in" svg:y="0in" svg:width="45.51042in" svg:height="0.00139in" draw:z-index="0" draw:id="id2" draw:style-name="a2" draw:name="Horizontal Line 21" text:anchor-type="as-char"><svg:title/><svg:desc/><draw:enhanced-geometry draw:type="non-primitive" svg:viewBox="0 0 21600 21600" draw:enhanced-path="M 0 0 L 21600 0 21600 21600 0 21600 Z N"/></draw:custom-shape></text:p>
      <text:p text:style-name="Normální">Členové, kteří<text:s/><text:span text:style-name="T13">vykonávají činnost v hasičském sportu tj. jsou registrovaní u SH ČMS jako sportovci</text:span><text:s/>jsou pojištěni smlouvou Českého olympijského výboru. Mohou tedy využít plnění z obou těchto smluv.</text:p>
      <text:p text:style-name="Normální"><text:span text:style-name="T14">Pojistná smlouva č. 3558001543, UNIQA pojišťovna, a.s. (platnost od 1.2.2025)</text:span></text:p>
      <text:p text:style-name="Normální"><text:a xlink:href="https://www.dh.cz/index.php/pojisteni/2811-pojistna-smlouva-pro-sportovni-cinnost-uniqa-urazova-platnost-od-1-2-2025" office:target-frame-name="_top" xlink:show="replace"><text:span text:style-name="Hypertextovýodkaz">https://www.dh.cz/index.php/pojisteni/2811-pojistna-smlouva-pro-sportovni-cinnost-uniqa-urazova-platnost-od-1-2-2025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5-06-04T10:46:00Z</meta:creation-date>
    <dc:date>2025-06-04T10:48:00Z</dc:date>
    <meta:print-date>2025-06-04T10:47:00Z</meta:print-date>
    <meta:template xlink:href="Normal" xlink:type="simple"/>
    <meta:editing-cycles>1</meta:editing-cycles>
    <meta:editing-duration>PT60S</meta:editing-duration>
    <meta:document-statistic meta:page-count="2" meta:paragraph-count="5" meta:word-count="393" meta:character-count="2707" meta:row-count="19" meta:non-whitespace-character-count="2319"/>
  </office:meta>
</office:document-meta>
</file>