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0.6631in"/>
    </style:style>
    <style:style style:name="TableColumn5" style:family="table-column">
      <style:table-column-properties style:column-width="0.67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0.775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0972in"/>
    </style:style>
    <style:style style:name="TableColumn11" style:family="table-column">
      <style:table-column-properties style:column-width="1.718in"/>
    </style:style>
    <style:style style:name="Table3" style:family="table">
      <style:table-properties style:width="5.39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2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5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2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2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5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5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7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8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9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2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3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4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4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4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5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5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5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6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ableColumn167" style:family="table-column">
      <style:table-column-properties style:column-width="0.6631in"/>
    </style:style>
    <style:style style:name="TableColumn168" style:family="table-column">
      <style:table-column-properties style:column-width="0.675in"/>
    </style:style>
    <style:style style:name="TableColumn169" style:family="table-column">
      <style:table-column-properties style:column-width="0.4875in"/>
    </style:style>
    <style:style style:name="TableColumn170" style:family="table-column">
      <style:table-column-properties style:column-width="0.775in"/>
    </style:style>
    <style:style style:name="TableColumn171" style:family="table-column">
      <style:table-column-properties style:column-width="0.4895in"/>
    </style:style>
    <style:style style:name="TableColumn172" style:family="table-column">
      <style:table-column-properties style:column-width="0.4909in"/>
    </style:style>
    <style:style style:name="TableColumn173" style:family="table-column">
      <style:table-column-properties style:column-width="0.0972in"/>
    </style:style>
    <style:style style:name="TableColumn174" style:family="table-column">
      <style:table-column-properties style:column-width="1.718in"/>
    </style:style>
    <style:style style:name="Table166" style:family="table">
      <style:table-properties style:width="5.396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200%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5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200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5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200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5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5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5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1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1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1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1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1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2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2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3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4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4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5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8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9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0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1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1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1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1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1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2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áznam o úrazu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kce: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Místo konání: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um: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SDH pacienta: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acient: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Narození: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Podpis pacienta (zák. zátupce):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Jméno zdravotníka: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Popis úrazu: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Ošetř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Stavění krvácení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5" table:number-row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Fixace poranění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Krytí rány</text:p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Čištění rány</text:p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Chlazení</text:p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Materiál :</text:p>
          </table:table-cell>
          <table:covered-table-cell/>
          <table:table-cell table:style-name="TableCell96">
            <text:p text:style-name="P97">Ks</text:p>
          </table:table-cell>
          <table:table-cell table:style-name="TableCell98" table:number-columns-spanned="2">
            <text:p text:style-name="P99">Ostatní:</text:p>
          </table:table-cell>
          <table:covered-table-cell/>
          <table:table-cell table:style-name="TableCell100">
            <text:p text:style-name="P101">ks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Komprese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 table:number-rows-spanned="4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Obvaz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2">
            <text:p text:style-name="P127">Elastický obvaz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2">
            <text:p text:style-name="P137">Polšt. náplast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8">
            <text:p text:style-name="P147">Poznámka: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Pacient předán do péče:</text:p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Podpis zdravotníka:</text:p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<text:span text:style-name="T165">Záznam o úrazu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Akce: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Místo konání: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atum: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SDH pacienta: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acient: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Narození: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Podpis pacienta (zák. zátupce):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Jméno zdravotníka: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Popis úrazu: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Ošetř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Stavění krvácení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5" table:number-row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Fixace poranění</text:p>
          </table: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Krytí rány</text:p>
          </table: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Čištění rány</text:p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Chlazení</text:p>
          </table: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Materiál :</text:p>
          </table:table-cell>
          <table:covered-table-cell/>
          <table:table-cell table:style-name="TableCell259">
            <text:p text:style-name="P260">Ks</text:p>
          </table:table-cell>
          <table:table-cell table:style-name="TableCell261" table:number-columns-spanned="2">
            <text:p text:style-name="P262">Ostatní:</text:p>
          </table:table-cell>
          <table:covered-table-cell/>
          <table:table-cell table:style-name="TableCell263">
            <text:p text:style-name="P264">ks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Komprese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 table:number-rows-spanned="4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Obvaz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2">
            <text:p text:style-name="P290">Elastický obvaz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 table:number-columns-spanned="2">
            <text:p text:style-name="P300">Polšt. náplast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8">
            <text:p text:style-name="P310">Poznámka:</text:p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Pacient předán do péče:</text:p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Podpis zdravotníka:</text:p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2-06-17T06:24:00Z</meta:creation-date>
    <dc:date>2024-06-19T12:11:00Z</dc:date>
    <meta:print-date>2024-06-19T12:10:00Z</meta:print-date>
    <meta:template xlink:href="Normal" xlink:type="simple"/>
    <meta:editing-cycles>4</meta:editing-cycles>
    <meta:editing-duration>PT3600S</meta:editing-duration>
    <meta:document-statistic meta:page-count="1" meta:paragraph-count="1" meta:word-count="119" meta:character-count="822" meta:row-count="5" meta:non-whitespace-character-count="704"/>
  </office:meta>
</office:document-meta>
</file>